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6AD0E04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Графический объект3" text:anchor-type="paragraph" svg:width="16.999cm" svg:height="23.398cm" draw:z-index="0"><draw:image xlink:href="Pictures/10000000000009F600000DB6AD0E04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4</meta:editing-cycles>
    <meta:generator>OpenOffice/4.1.2$Win32 OpenOffice.org_project/412m3$Build-9782</meta:generator>
    <dc:date>2018-11-22T09:45:18.21</dc:date>
    <dc:creator>Светлана Балаганская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