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ABA91769.jpg"/>
  <manifest:file-entry manifest:media-type="image/jpeg" manifest:full-path="Pictures/10000000000009F600000DB68E0BD7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ABA91769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98cm" draw:z-index="1"><draw:image xlink:href="Pictures/10000000000009F600000DB68E0BD732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4</meta:editing-cycles>
    <meta:generator>OpenOffice/4.1.2$Win32 OpenOffice.org_project/412m3$Build-9782</meta:generator>
    <dc:date>2018-11-22T09:37:09.47</dc:date>
    <dc:creator>Светлана Балаганская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